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5.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cccccc" fo:border="0.06pt solid #000000"/>
    </style:style>
    <style:style style:name="ce26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 style:data-style-name="N108">
      <style:table-cell-properties fo:background-color="#cccccc" fo:border="0.06pt solid #000000"/>
      <style:text-properties fo:font-style="italic" style:font-style-asian="italic" style:font-style-complex="italic"/>
    </style:style>
    <style:style style:name="ce6" style:family="table-cell" style:parent-style-name="Default" style:data-style-name="N108">
      <style:table-cell-properties fo:border="0.06pt solid #000000"/>
    </style:style>
    <style:style style:name="ce17" style:family="table-cell" style:parent-style-name="Default" style:data-style-name="N108"/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mandes 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" table:default-cell-style-name="ce26"/>
        <table:table-column table:style-name="co6" table:default-cell-style-name="ce13"/>
        <table:table-column table:style-name="co6" table:default-cell-style-name="ce26"/>
        <table:table-column table:style-name="co7" table:default-cell-style-name="ce26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° de Tél</text:p>
          </table:table-cell>
          <table:table-cell table:style-name="ce1" office:value-type="string" calcext:value-type="string">
            <text:p>Baklavas</text:p>
          </table:table-cell>
          <table:table-cell table:style-name="ce1" office:value-type="string" calcext:value-type="string">
            <text:p>Corne Gazelle</text:p>
          </table:table-cell>
          <table:table-cell table:style-name="ce1" office:value-type="string" calcext:value-type="string">
            <text:p>Cigare amandes</text:p>
          </table:table-cell>
          <table:table-cell table:style-name="ce1" office:value-type="string" calcext:value-type="string">
            <text:p>Assiette de 4 </text:p>
          </table:table-cell>
          <table:table-cell table:style-name="ce1" office:value-type="string" calcext:value-type="string">
            <text:p>Assiette de 6</text:p>
          </table:table-cell>
          <table:table-cell table:style-name="ce1" office:value-type="string" calcext:value-type="string">
            <text:p>Assiette de 8</text:p>
          </table:table-cell>
          <table:table-cell table:style-name="ce1" office:value-type="string" calcext:value-type="string">
            <text:p>Montant total dû</text:p>
          </table:table-cell>
          <table:table-cell table:style-name="ce16" office:value-type="string" calcext:value-type="string" table:number-columns-spanned="2" table:number-rows-spanned="1">
            <text:p>Choix de retrait de la commande</text:p>
          </table:table-cell>
          <table:covered-table-cell table:style-name="ce4"/>
        </table:table-row>
        <table:table-row table:style-name="ro1">
          <table:table-cell table:style-name="ce7" office:value-type="string" calcext:value-type="string">
            <text:p>Ex : Natacha</text:p>
          </table:table-cell>
          <table:table-cell table:style-name="ce10" office:value-type="string" calcext:value-type="string">
            <text:p>06 48 32 51 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formula="of:=[.C2]*1.5+[.D2]*1.5+[.E2]*1.5+[.F2]*5+[.G2]*8+[.H2]*10" office:value-type="currency" office:currency="EUR" office:value="8" calcext:value-type="currency">
            <text:p>8,00 €</text:p>
          </table:table-cell>
          <table:table-cell table:style-name="ce16" office:value-type="string" calcext:value-type="string">
            <text:p>31/03-VHB Monsols</text:p>
          </table:table-cell>
          <table:table-cell table:style-name="ce19" office:value-type="string" calcext:value-type="string">
            <text:p>28/03-Intermarché Lamure</text:p>
          </table:table-cell>
        </table:table-row>
        <table:table-row table:style-name="ro1">
          <table:table-cell table:number-columns-repeated="8"/>
          <table:table-cell table:formula="of:=[.C3]*1.5+[.D3]*1.5+[.E3]*1.5+[.F3]*5+[.G3]*8+[.H3]*10" office:value-type="currency" office:currency="EUR" office:value="0" calcext:value-type="currency">
            <text:p>0,00 €</text:p>
          </table:table-cell>
          <table:table-cell table:style-name="ce22"/>
          <table:table-cell/>
        </table:table-row>
        <table:table-row table:style-name="ro1">
          <table:table-cell table:number-columns-repeated="8"/>
          <table:table-cell table:formula="of:=[.C4]*1.5+[.D4]*1.5+[.E4]*1.5+[.F4]*5+[.G4]*8+[.H4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5]*1.5+[.D5]*1.5+[.E5]*1.5+[.F5]*5+[.G5]*8+[.H5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6]*1.5+[.D6]*1.5+[.E6]*1.5+[.F6]*5+[.G6]*8+[.H6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7]*1.5+[.D7]*1.5+[.E7]*1.5+[.F7]*5+[.G7]*8+[.H7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8]*1.5+[.D8]*1.5+[.E8]*1.5+[.F8]*5+[.G8]*8+[.H8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9]*1.5+[.D9]*1.5+[.E9]*1.5+[.F9]*5+[.G9]*8+[.H9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0]*1.5+[.D10]*1.5+[.E10]*1.5+[.F10]*5+[.G10]*8+[.H10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1]*1.5+[.D11]*1.5+[.E11]*1.5+[.F11]*5+[.G11]*8+[.H11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2]*1.5+[.D12]*1.5+[.E12]*1.5+[.F12]*5+[.G12]*8+[.H12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3]*1.5+[.D13]*1.5+[.E13]*1.5+[.F13]*5+[.G13]*8+[.H13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4]*1.5+[.D14]*1.5+[.E14]*1.5+[.F14]*5+[.G14]*8+[.H14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5]*1.5+[.D15]*1.5+[.E15]*1.5+[.F15]*5+[.G15]*8+[.H15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6]*1.5+[.D16]*1.5+[.E16]*1.5+[.F16]*5+[.G16]*8+[.H16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7]*1.5+[.D17]*1.5+[.E17]*1.5+[.F17]*5+[.G17]*8+[.H17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8]*1.5+[.D18]*1.5+[.E18]*1.5+[.F18]*5+[.G18]*8+[.H18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19]*1.5+[.D19]*1.5+[.E19]*1.5+[.F19]*5+[.G19]*8+[.H19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6"/>
          <table:table-cell table:number-columns-repeated="2"/>
          <table:table-cell table:formula="of:=[.C20]*1.5+[.D20]*1.5+[.E20]*1.5+[.F20]*5+[.G20]*8+[.H20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6"/>
          <table:table-cell table:number-columns-repeated="2"/>
          <table:table-cell table:formula="of:=[.C21]*1.5+[.D21]*1.5+[.E21]*1.5+[.F21]*5+[.G21]*8+[.H21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formula="of:=[.C22]*1.5+[.D22]*1.5+[.E22]*1.5+[.F22]*5+[.G22]*8+[.H22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formula="of:=[.C23]*1.5+[.D23]*1.5+[.E23]*1.5+[.F23]*5+[.G23]*8+[.H23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formula="of:=[.C24]*1.5+[.D24]*1.5+[.E24]*1.5+[.F24]*5+[.G24]*8+[.H24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formula="of:=[.C25]*1.5+[.D25]*1.5+[.E25]*1.5+[.F25]*5+[.G25]*8+[.H25]*10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style-name="ce6" table:formula="of:=[.C26]*1.5+[.D26]*1.5+[.E26]*1.5+[.F26]*5+[.G26]*8+[.H26]*10" office:value-type="currency" office:currency="EUR" office:value="0" calcext:value-type="currency">
            <text:p>0,00 €</text:p>
          </table:table-cell>
          <table:table-cell table:style-name="ce4" table:number-columns-repeated="2"/>
        </table:table-row>
        <table:table-row table:style-name="ro1">
          <table:table-cell table:number-columns-repeated="7"/>
          <table:table-cell table:style-name="ce4"/>
          <table:table-cell table:style-name="ce6" table:formula="of:=[.C27]*1.5+[.D27]*1.5+[.E27]*1.5+[.F27]*5+[.G27]*8+[.H27]*10" office:value-type="currency" office:currency="EUR" office:value="0" calcext:value-type="currency">
            <text:p>0,00 €</text:p>
          </table:table-cell>
          <table:table-cell table:style-name="ce4" table:number-columns-repeated="2"/>
        </table:table-row>
        <table:table-row table:style-name="ro1">
          <table:table-cell table:number-columns-repeated="7"/>
          <table:table-cell table:style-name="ce4"/>
          <table:table-cell table:style-name="ce6" table:formula="of:=[.C28]*1.5+[.D28]*1.5+[.E28]*1.5+[.F28]*5+[.G28]*8+[.H28]*10" office:value-type="currency" office:currency="EUR" office:value="0" calcext:value-type="currency">
            <text:p>0,00 €</text:p>
          </table:table-cell>
          <table:table-cell table:style-name="ce4" table:number-columns-repeated="2"/>
        </table:table-row>
        <table:table-row table:style-name="ro1">
          <table:table-cell table:number-columns-repeated="7"/>
          <table:table-cell table:style-name="ce4"/>
          <table:table-cell table:style-name="ce6" table:formula="of:=[.C29]*1.5+[.D29]*1.5+[.E29]*1.5+[.F29]*5+[.G29]*8+[.H29]*10" office:value-type="currency" office:currency="EUR" office:value="0" calcext:value-type="currency">
            <text:p>0,00 €</text:p>
          </table:table-cell>
          <table:table-cell table:style-name="ce4" table:number-columns-repeated="2"/>
        </table:table-row>
        <table:table-row table:style-name="ro1">
          <table:table-cell table:number-columns-repeated="7"/>
          <table:table-cell table:style-name="ce4"/>
          <table:table-cell table:style-name="ce6" table:formula="of:=[.C30]*1.5+[.D30]*1.5+[.E30]*1.5+[.F30]*5+[.G30]*8+[.H30]*10" office:value-type="currency" office:currency="EUR" office:value="0" calcext:value-type="currency">
            <text:p>0,00 €</text:p>
          </table:table-cell>
          <table:table-cell table:style-name="ce4" table:number-columns-repeated="2"/>
        </table:table-row>
        <table:table-row table:style-name="ro1">
          <table:table-cell table:style-name="Default" table:number-columns-repeated="8"/>
          <table:table-cell table:style-name="ce17" table:formula="of:=SUM([.I3:.I30])" office:value-type="currency" office:currency="EUR" office:value="0" calcext:value-type="currency">
            <text:p>0,00 €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47:27.3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4:46:37.598000000</meta:creation-date>
    <dc:date>2026-03-10T10:52:47.619000000</dc:date>
    <meta:editing-duration>PT1H25M55S</meta:editing-duration>
    <meta:editing-cycles>14</meta:editing-cycles>
    <meta:generator>LibreOffice/7.2.0.4$Windows_X86_64 LibreOffice_project/9a9c6381e3f7a62afc1329bd359cc48accb6435b</meta:generator>
    <meta:print-date>2023-02-06T10:09:07.395000000</meta:print-date>
    <meta:document-statistic meta:table-count="1" meta:cell-count="50" meta:object-count="0"/>
  </office:meta>
</office:document-meta>
</file>